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 bewonen van een schuur/bijgebouw op het perceel Grosthuizen 107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bben Burgemeester en wethouders van Koggenland een aanvraag ontvangen voor een omgevingsvergunning voor het tijdelijk bewonen van een schuur/bijgebouw op het perceel Grosthuizen 107, 1633ES Avenhorn. De aanvraag is geregistreerd onder zaaknummer 2022-002278. De aanvraag betreft:</text:p>
            <text:list text:style-name="id1-3-2-1-1-2">
              <text:list-item text:style-override="id1-3-2-1-1-2-1">
                <text:number>•</text:number>
                <text:p text:style-name="al">Afwijkingslocatie | Bouwen in strijd met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61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sthuizen 107, 1633ES Avenhorn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 bewonen van een schuur/bijgebouw op het perceel Grosthuizen 107, 1633ES Avenho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21</meta:user-defined>
    <meta:user-defined meta:name="OVERHEIDop.GmbID/DC.identifier">gmb-2022-476121</meta:user-defined>
    <meta:user-defined meta:name="OVERHEIDop.versieInformatie"/>
  </office:meta>
</office:document-meta>
</file>