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randcompartimenten aan Westerwater 2 en Westerplein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7167 Westerwater 2 en Westerplein 10, Berkel en Rodenrijs.</text:p>
            <text:p text:style-name="common-al">Het wijzigen van de brandcompartimenten (verzonden 18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1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971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brandcompartimenten aan Westerwater 2 en Westerplein 10 te Berkel en Rodenrij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20</meta:user-defined>
    <meta:user-defined meta:name="OVERHEIDop.GmbID/DC.identifier">gmb-2022-476120</meta:user-defined>
    <meta:user-defined meta:name="OVERHEIDop.versieInformatie"/>
  </office:meta>
</office:document-meta>
</file>