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Moldaustroom 97, 2721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februari 2022 een besluit verzonden op de aanvraag met zaaknummer 2021-005545 voor het plaatsen van een dakkapel op het voordakvlak van de woning op de locatie Moldaustroom 97, 2721B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61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daustroom 97, 2721B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Moldaustroom 97, 2721BZ Zoeterme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12</meta:user-defined>
    <meta:user-defined meta:name="OVERHEIDop.GmbID/DC.identifier">gmb-2022-47612</meta:user-defined>
    <meta:user-defined meta:name="OVERHEIDop.versieInformatie"/>
  </office:meta>
</office:document-meta>
</file>