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en het tijdelijk plaatsen van een caravan/unit voor bewoning aan Meijershof 5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plaatsen van zonnepanelen en het tijdelijk plaatsen van een caravan/unit voor bewoning</text:p>
            <text:p text:style-name="common-al">Locatie: Meijershof 5 te Borne</text:p>
            <text:p text:style-name="common-al">Datum ontvangst: 11 augustus 2022</text:p>
            <text:p text:style-name="common-al">Termijn verlenging: 6 weken</text:p>
            <text:p text:style-name="last-al">Uiterste beslisdatum: 27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611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en het tijdelijk plaatsen van een caravan/unit voor bewoning aan Meijershof 5 te Born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12</meta:user-defined>
    <meta:user-defined meta:name="OVERHEIDop.GmbID/DC.identifier">gmb-2022-476112</meta:user-defined>
    <meta:user-defined meta:name="OVERHEIDop.versieInformatie"/>
  </office:meta>
</office:document-meta>
</file>