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Feestweekend Noorden, 8-11 juni 2023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 Feestweekend Noorden vindt plaats van 8 tot en met 11 juni 202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1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Feestweekend Noorden, 8-11 juni 2023, Noorden, Gerberastraat 4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08</meta:user-defined>
    <meta:user-defined meta:name="OVERHEIDop.GmbID/DC.identifier">gmb-2022-476108</meta:user-defined>
    <meta:user-defined meta:name="OVERHEIDop.versieInformatie"/>
  </office:meta>
</office:document-meta>
</file>