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ek nabij Voorstraat 7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ontheffing APV/bijzondere wetten voor het plaatsen van een bouwkraan en vuilcontainer op 28-10-2022 t/m 01-12-2022 op een parkeerplek nabij Voorstraat 74 in Lekkerkerk. De aanvraag is geregistreerd onder zaaknummer SXO-202224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1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arkeerplek nabij Voorstraat 74 in Lekkerker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03</meta:user-defined>
    <meta:user-defined meta:name="OVERHEIDop.GmbID/DC.identifier">gmb-2022-476103</meta:user-defined>
    <meta:user-defined meta:name="OVERHEIDop.versieInformatie"/>
  </office:meta>
</office:document-meta>
</file>