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Schoolstraat 23 te Aerdt het organiseren van een schuttersavond op 5 november 2022, 4 november 2023 en 2 november 2024 van 18.00 tot 23.59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HZ_MEERJEV-2022-1881 voor een meerjaren evenementenvergunning op locatie Schoolstraat 23 te Aerd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610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0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Schoolstraat 23 te Aerdt het organiseren van een schuttersavond op 5 november 2022, 4 november 2023 en 2 november 2024 van 18.00 tot 23.59 uur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00</meta:user-defined>
    <meta:user-defined meta:name="OVERHEIDop.GmbID/DC.identifier">gmb-2022-476100</meta:user-defined>
    <meta:user-defined meta:name="OVERHEIDop.versieInformatie"/>
  </office:meta>
</office:document-meta>
</file>