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zonnepanelen aan Oude Kerkstraat 18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cur">reguliere procedure</text:span> van toepassing is, voor de volgende aanvraag voor een omgevingsvergunning verlengd:</text:p>
            <text:p text:style-name="common-al">Voor: het plaatsen van zonnepanelen</text:p>
            <text:p text:style-name="common-al">Locatie: Oude Kerkstraat 18 te Borne</text:p>
            <text:p text:style-name="common-al">Datum ontvangst: 22 augustus 2022</text:p>
            <text:p text:style-name="common-al">Termijn verlenging: 6 weken</text:p>
            <text:p text:style-name="last-al">Uiterste beslisdatum: 28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7609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9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9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zonnepanelen aan Oude Kerkstraat 18 te Born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098</meta:user-defined>
    <meta:user-defined meta:name="OVERHEIDop.GmbID/DC.identifier">gmb-2022-476098</meta:user-defined>
    <meta:user-defined meta:name="OVERHEIDop.versieInformatie"/>
  </office:meta>
</office:document-meta>
</file>