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lektrische fietsen vaak gesto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laatste tijd worden er steeds vaker elektrische fietsen gestolen. Dat gebeurt op straat, maar ook steeds vaker uit de eigen tuin of schuur. </text:p>
            <text:p text:style-name="al">Daarom een paar tips:</text:p>
            <text:list text:style-name="id1-3-2-1-1-4">
              <text:list-item text:style-override="id1-3-2-1-1-4-1">
                <text:number>1.</text:number>
                <text:p text:style-name="al">Zet uw fiets altijd vast met een tweede slot. </text:p>
              </text:list-item>
              <text:list-item text:style-override="id1-3-2-1-1-4-2">
                <text:number>2.</text:number>
                <text:p text:style-name="al">Zet uw fiets vast aan een brug of hek. </text:p>
              </text:list-item>
              <text:list-item text:style-override="id1-3-2-1-1-4-3">
                <text:number>3.</text:number>
                <text:p text:style-name="al">Plaats uw fiets in het zicht. </text:p>
              </text:list-item>
              <text:list-item text:style-override="id1-3-2-1-1-4-4">
                <text:number>4.</text:number>
                <text:p text:style-name="al">Haal het display van uw fiets als u niet fietst.</text:p>
              </text:list-item>
              <text:list-item text:style-override="id1-3-2-1-1-4-5">
                <text:number>5.</text:number>
                <text:p text:style-name="al">Staat uw fiets in de schuur? Doe de schuur dan op slot.</text:p>
              </text:list-item>
            </text:list>
            <text:p text:style-name="al">Doe altijd aangifte als uw fiets gestolen is. De politie kan uw fiets en de dader(s) alleen opsporen als u aangifte doet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609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9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9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3/2022</meta:user-defined>
    <dc:language>nl</dc:language>
    <meta:user-defined meta:name="OVERHEIDop.locatietype/OVERHEIDop.gebiedsmarkering">Gemeente</meta:user-defined>
    <meta:user-defined meta:name="DC.title">Elektrische fietsen vaak gestol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097</meta:user-defined>
    <meta:user-defined meta:name="OVERHEIDop.GmbID/DC.identifier">gmb-2022-476097</meta:user-defined>
    <meta:user-defined meta:name="OVERHEIDop.versieInformatie"/>
  </office:meta>
</office:document-meta>
</file>