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industrieterrein 't Zan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oktober 2022een vergunning/ontheffing Algemene plaatselijk verordening of bijzondere wetten verleend. Het gaat om het plaatsen van 6 sandwichborden i.v.m. het kenbaar maken van het KVO traject van week 47-2022 t/m week 27-2023.</text:p>
            <text:p text:style-name="common-al">
            <text:span text:style-name="nadrukvet">Locatie:</text:span>
          </text:p>
            <text:p text:style-name="common-al">industrieterrein 't Zand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2-0176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5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0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6 sandwichborden i.v.m. het kenbaar maken van het KVO traject van week 47-2022 t/m week 27-2023; industrieterrein 't Zand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industrieterrein 't Zand in B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95</meta:user-defined>
    <meta:user-defined meta:name="OVERHEIDop.GmbID/DC.identifier">gmb-2022-476095</meta:user-defined>
    <meta:user-defined meta:name="OVERHEIDop.versieInformatie"/>
  </office:meta>
</office:document-meta>
</file>