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, het plaatsen van een trap en het aanleggen van een uitrit aan Hoefweg 7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10932 Hoefweg 70, 2665 CG Bleiswijk.</text:p>
            <text:p text:style-name="common-al">Het plaatsen van een dakkapel aan de voorzijde van de woning, het plaatsen van een trap en het aanleggen van een uitrit (verzonden 18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0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1093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, het plaatsen van een trap en het aanleggen van een uitrit aan Hoefweg 70 te Bleis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93</meta:user-defined>
    <meta:user-defined meta:name="OVERHEIDop.GmbID/DC.identifier">gmb-2022-476093</meta:user-defined>
    <meta:user-defined meta:name="OVERHEIDop.versieInformatie"/>
  </office:meta>
</office:document-meta>
</file>