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rsterweg 19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19 te Leunen</text:span> - het plaatsen van een kadaverkoeling (HZ-OMV-2022-0321, ontvangstdatum 20 okto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609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9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9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Horsterweg 19 te Leunen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6092</meta:user-defined>
    <meta:user-defined meta:name="OVERHEIDop.GmbID/DC.identifier">gmb-2022-476092</meta:user-defined>
    <meta:user-defined meta:name="OVERHEIDop.versieInformatie"/>
  </office:meta>
</office:document-meta>
</file>