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rste verdieping van winkelruimte tot woning aan Payglop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15 Alkmaar</text:span>: het verbouwen van eerste verdieping van winkelruimte tot woning  </text:p>
            <text:p text:style-name="common-al">Datum ontvangst: 18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0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rste verdieping van winkelruimte tot woning aan Payglop 15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90</meta:user-defined>
    <meta:user-defined meta:name="OVERHEIDop.GmbID/DC.identifier">gmb-2022-476090</meta:user-defined>
    <meta:user-defined meta:name="OVERHEIDop.versieInformatie"/>
  </office:meta>
</office:document-meta>
</file>