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incidentele standplaat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0 oktober 2022 vergunning is verleend voor het innemen van een incidentele standplaats op het parkeerterrein tegenover Ooster Boekelweg 1 in Hoogwoud. De vergunning is geldig op van zaterdag 26 november 2022 tot vrijdag 20 januari 2023.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608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8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8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Kennisgeving verleende incidentele standplaatsvergunning</meta:user-defined>
    <meta:user-defined meta:name="DCTERMS.W3CDTF/DCTERMS.available">2022-10-26</meta:user-defined>
    <meta:user-defined meta:name="DCTERMS.W3CDTF/OVERHEIDop.jaargang">2022</meta:user-defined>
    <meta:user-defined meta:name="OVERHEIDop.publicationIssue">476087</meta:user-defined>
    <meta:user-defined meta:name="OVERHEIDop.GmbID/DC.identifier">gmb-2022-476087</meta:user-defined>
    <meta:user-defined meta:name="OVERHEIDop.versieInformatie"/>
  </office:meta>
</office:document-meta>
</file>