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Besluit Uniforme Bodemsanering In het gebied ten zuiden van de Bergstraat en ten westen van de Vossenpelssestraat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drie meldingen ontvangen dat op 3 plaatsen in het gebied ten zuiden van de Bergstraat en ten westen van de Vossenpelssestraat in Lent de bodem gesaneerd wordt volgens het Besluit Uniforme Saneringen (BUS). Doel van de sanering is om explosievenonderzoek mogelijk te maken. Ook wordt de bodem geschikt gemaakt voor toekomstige bewoning. </text:p>
            <text:p text:style-name="common-al">Ter plaatse bevinden zich graslanden. Hier is lokaal een asbestverontreiniging en een zinkverontreiniging aanwezig. Ook een gedempte sloot bevat zink boven de interventiewaarde. De verontreinigingen worden volledig weggegraven. De asbestverontreiniging bevindt zich in de bovengrond tot een diepte van circa 0,8 m over een oppervlakte van circa 25 m<text:span text:style-name="sup">2</text:span>. De oppervlakte van de gedempte sloot is circa 110 m<text:span text:style-name="sup">2</text:span>. Daar is de diepte ongeveer 90 centimeter. De zinkverontreiniging in de bovengrond tot 50 cm heeft een oppervlakte van ongeveer 355 m<text:span text:style-name="sup">2</text:span>.</text:p>
            <text:p text:style-name="common-al">Naar verwachting komt circa 20, 70  en 90 m<text:span text:style-name="sup">3</text:span> grond vrij, die zal worden afgevoerd naar een erkende verwerker. De ontgraving wordt daarna aangevuld met gebiedseigen grond waarvan de kwaliteit voldoet aan de Lokale Maximale Waarde (LMW). </text:p>
            <text:p text:style-name="last-al">De saneringen kunnen op 16 november 2022 starten, tenzij het college voor die tijd aangeeft dat de meldingen niet voldoen aan de eisen van het BUS. U kunt het college erop wijzen als de voorgenomen werkzaamheden volgens u niet voldoen aan de eisen van het BUS. U kunt de meldingen inzien bij Bureau Archeologie en bodemkwaliteit. Om de meldingen in te zien of om uw reactie te geven, kunt u bellen met mevrouw M. Wesseling van Bureau Archeologie en bodemkwaliteit, telefoon (024) 329 944713. U kunt ook een e-mail sturen naar m.wesseling@nijmegen.nl. U moet uw reactie voor 9 november 2022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0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en Besluit Uniforme Bodemsanering In het gebied ten zuiden van de Bergstraat en ten westen van de Vossenpelssestraat in Lent</meta:user-defined>
    <meta:user-defined meta:name="DCTERMS.W3CDTF/DCTERMS.available">2022-10-26</meta:user-defined>
    <meta:user-defined meta:name="DCTERMS.W3CDTF/OVERHEIDop.jaargang">2022</meta:user-defined>
    <meta:user-defined meta:name="OVERHEIDop.publicationIssue">476086</meta:user-defined>
    <meta:user-defined meta:name="OVERHEIDop.GmbID/DC.identifier">gmb-2022-476086</meta:user-defined>
    <meta:user-defined meta:name="OVERHEIDop.versieInformatie"/>
  </office:meta>
</office:document-meta>
</file>