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oktober 2022 aanvraag omgevingsvergunning, Molenstraat 65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oktober 2022 voor het vervangen van een dakkapel aan de Molenstraat 65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608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8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oktober 2022 voor het vervangen van een dakkapel aan de Molenstraat 65 in Farmsum.</meta:user-defined>
    <dc:language>nl</dc:language>
    <meta:user-defined meta:name="OVERHEIDop.locatietype/OVERHEIDop.gebiedsmarkering">Adres</meta:user-defined>
    <meta:user-defined meta:name="DC.title">22 oktober 2022 aanvraag omgevingsvergunning, Molenstraat 65 in Farms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080</meta:user-defined>
    <meta:user-defined meta:name="OVERHEIDop.GmbID/DC.identifier">gmb-2022-476080</meta:user-defined>
    <meta:user-defined meta:name="OVERHEIDop.versieInformatie"/>
  </office:meta>
</office:document-meta>
</file>