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gebruik pand aan Stationsweg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C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weg 30 Alkmaar</text:span>: het wijzigen van gebruik pand </text:p>
            <text:p text:style-name="common-al">Datum ontvangst: 11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0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gebruik pand aan Stationsweg 30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79</meta:user-defined>
    <meta:user-defined meta:name="OVERHEIDop.GmbID/DC.identifier">gmb-2022-476079</meta:user-defined>
    <meta:user-defined meta:name="OVERHEIDop.versieInformatie"/>
  </office:meta>
</office:document-meta>
</file>