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Voorde 3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30 te Oostrum</text:span> - het gebruiken van het pand als noodopvang voor asielzoekers (HZ-OMV-2022-0319, ontvangstdatum 19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607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7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7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De Voorde 30 te Oostrum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6078</meta:user-defined>
    <meta:user-defined meta:name="OVERHEIDop.GmbID/DC.identifier">gmb-2022-476078</meta:user-defined>
    <meta:user-defined meta:name="OVERHEIDop.versieInformatie"/>
  </office:meta>
</office:document-meta>
</file>