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catie Meursstraat ong. sectie A 4325 5384 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2-onder-1 kapwoningen en aanleg in-/uitrit </text:p>
            <text:p text:style-name="common-al"/>
            <text:p text:style-name="common-al">Verzenddatum: 24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0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locatie Meursstraat ong. sectie A 4325 5384 ND Hee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073</meta:user-defined>
    <meta:user-defined meta:name="OVERHEIDop.GmbID/DC.identifier">gmb-2022-476073</meta:user-defined>
    <meta:user-defined meta:name="OVERHEIDop.versieInformatie"/>
  </office:meta>
</office:document-meta>
</file>