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keuken aan de voorkant aan Goudenregenstraat 2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bouwen van de keuken aan de voorkant</text:p>
            <text:p text:style-name="common-al">Locatie: Goudenregenstraat 26 te Borne</text:p>
            <text:p text:style-name="common-al">Datum ontvangst: 14 okto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606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6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6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de keuken aan de voorkant aan Goudenregenstraat 26 te Borne</meta:user-defined>
    <meta:user-defined meta:name="DCTERMS.W3CDTF/DCTERMS.available">2022-10-26</meta:user-defined>
    <meta:user-defined meta:name="DCTERMS.W3CDTF/OVERHEIDop.jaargang">2022</meta:user-defined>
    <meta:user-defined meta:name="OVERHEIDop.publicationIssue">476068</meta:user-defined>
    <meta:user-defined meta:name="OVERHEIDop.GmbID/DC.identifier">gmb-2022-476068</meta:user-defined>
    <meta:user-defined meta:name="OVERHEIDop.versieInformatie"/>
  </office:meta>
</office:document-meta>
</file>