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Boerestreek 1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2 een besluit genomen op de aanvraag met zaaknummer VAB-2022-4835 voor een vergunning APV/BW op de locatie Boerestreek 17 te Appelscha. De vergunning is verleend. Het besluit betreft:</text:p>
            <text:p text:style-name="common-al">het aanvragen van een exploitatievergun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5 okto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2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7606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6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/BW Boerestreek 17 te Appelsch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65</meta:user-defined>
    <meta:user-defined meta:name="OVERHEIDop.GmbID/DC.identifier">gmb-2022-476065</meta:user-defined>
    <meta:user-defined meta:name="OVERHEIDop.versieInformatie"/>
  </office:meta>
</office:document-meta>
</file>