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plaatsen van de bestaande in-/uitrit aan James Watt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DC2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James Wattstraat 29 Alkmaar</text:span>: het verplaatsen van de bestaande in-/uitrit </text:p>
            <text:p text:style-name="common-al">Datum ontvangst: 11 augustus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06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verplaatsen van de bestaande in-/uitrit aan James Wattstraat 29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63</meta:user-defined>
    <meta:user-defined meta:name="OVERHEIDop.GmbID/DC.identifier">gmb-2022-476063</meta:user-defined>
    <meta:user-defined meta:name="OVERHEIDop.versieInformatie"/>
  </office:meta>
</office:document-meta>
</file>