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uitentrap aan Hoeksekade 141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3036 Hoeksekade 141a, 2661 JL Bergschenhoek. </text:p>
            <text:p text:style-name="common-al">Het plaatsen van een buitentrap (verzonden 17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06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036</meta:user-defined>
    <dc:language>nl</dc:language>
    <meta:user-defined meta:name="OVERHEIDop.locatietype/OVERHEIDop.gebiedsmarkering">Adres</meta:user-defined>
    <meta:user-defined meta:name="DC.title">Toestemming voor het plaatsen van een buitentrap aan Hoeksekade 141a te Bergschenh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61</meta:user-defined>
    <meta:user-defined meta:name="OVERHEIDop.GmbID/DC.identifier">gmb-2022-476061</meta:user-defined>
    <meta:user-defined meta:name="OVERHEIDop.versieInformatie"/>
  </office:meta>
</office:document-meta>
</file>