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develdweg 18, 1251XN, het plaatsen van een dakkapel aan de voorgevel, ingekomen 2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60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develdweg 18, 1251XN, het plaatsen van een dakkapel aan de voorgevel, ingekomen 21 okto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60</meta:user-defined>
    <meta:user-defined meta:name="OVERHEIDop.GmbID/DC.identifier">gmb-2022-476060</meta:user-defined>
    <meta:user-defined meta:name="OVERHEIDop.versieInformatie"/>
  </office:meta>
</office:document-meta>
</file>