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 aan de voorzijde van de woning, Van Ruusbroecstraat 21 5671VJ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 aan de voorzijde van de woning</text:p>
            <text:p text:style-name="common-al">Locatie: Van Ruusbroecstraat 21 5671VJ Nuenen</text:p>
            <text:p text:style-name="common-al">Ontvangen op: 01-02-2022</text:p>
            <text:p text:style-name="common-al">Zaaknummer: 08201090845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760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090845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dakkapel aan de voorzijde van de woning, Van Ruusbroecstraat 21 5671VJ Nuenen: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606</meta:user-defined>
    <meta:user-defined meta:name="OVERHEIDop.GmbID/DC.identifier">gmb-2022-47606</meta:user-defined>
    <meta:user-defined meta:name="OVERHEIDop.versieInformatie"/>
  </office:meta>
</office:document-meta>
</file>