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enriette Schwarzlaan 1, 1251DH, het bouwen van een toegangspoort en een looppoort, ingekomen 20 okto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7605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05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05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Henriette Schwarzlaan 1, 1251DH, het bouwen van een toegangspoort en een looppoort, ingekomen 20 oktober 2022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058</meta:user-defined>
    <meta:user-defined meta:name="OVERHEIDop.GmbID/DC.identifier">gmb-2022-476058</meta:user-defined>
    <meta:user-defined meta:name="OVERHEIDop.versieInformatie"/>
  </office:meta>
</office:document-meta>
</file>