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ssummerweg 31, 1261BX, het vellen van 4 bomen, ingekomen 19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605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5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5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ussummerweg 31, 1261BX, het vellen van 4 bomen, ingekomen 19 oktober 202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55</meta:user-defined>
    <meta:user-defined meta:name="OVERHEIDop.GmbID/DC.identifier">gmb-2022-476055</meta:user-defined>
    <meta:user-defined meta:name="OVERHEIDop.versieInformatie"/>
  </office:meta>
</office:document-meta>
</file>