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Groenhazengracht 7A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5639</text:p>
            <text:p text:style-name="common-al">Ingekomen: 21-10-2022 00:00</text:p>
            <text:p text:style-name="common-al">Locatie: Groenhazengracht 7A 2311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5639" xlink:type="simple">publicatiesomgevingsvergunningen@leiden.nl</text:a> de volgende gegevens:</text:p>
            <text:p text:style-name="common-al">-het kenmerk van de aanvraag: Z/22/34556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0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563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Groenhazengracht 7A 2311VT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11_7340141_16663467...|exb-2022-59326</meta:user-defined>
    <meta:user-defined meta:name="OVERHEIDop.publicationIssue">476052</meta:user-defined>
    <meta:user-defined meta:name="OVERHEIDop.GmbID/DC.identifier">gmb-2022-476052</meta:user-defined>
    <meta:user-defined meta:name="OVERHEIDop.versieInformatie"/>
  </office:meta>
</office:document-meta>
</file>