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erker aan Baanakker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anakker 4 De Rijp</text:span>: het vergroten van de erker </text:p>
            <text:p text:style-name="common-al"> Datum ontvangst: 12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groten van de erker aan Baanakker 4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49</meta:user-defined>
    <meta:user-defined meta:name="OVERHEIDop.GmbID/DC.identifier">gmb-2022-476049</meta:user-defined>
    <meta:user-defined meta:name="OVERHEIDop.versieInformatie"/>
  </office:meta>
</office:document-meta>
</file>