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vendam 16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oktober 2022 een besluit genomen op de aanvraag met zaaknummer 2022-01563 voor een omgevingsvergunning op locatie Havendam 16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terrasoverkapping aan de hav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okto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47604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04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avendam 16 in Oud-Beijerlan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042</meta:user-defined>
    <meta:user-defined meta:name="OVERHEIDop.GmbID/DC.identifier">gmb-2022-476042</meta:user-defined>
    <meta:user-defined meta:name="OVERHEIDop.versieInformatie"/>
  </office:meta>
</office:document-meta>
</file>