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ouverneur Houbenstraat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met zaaknummer HZ-OMV-2022-0271 op locatie <text:span text:style-name="nadrukvet">Gouverneur Houbenstraat 13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0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ouverneur Houbenstraat 13 te Wanss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041</meta:user-defined>
    <meta:user-defined meta:name="OVERHEIDop.GmbID/DC.identifier">gmb-2022-476041</meta:user-defined>
    <meta:user-defined meta:name="OVERHEIDop.versieInformatie"/>
  </office:meta>
</office:document-meta>
</file>