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aanlegvergunning voor het kappen van bomen nabij windturbine E4 op het BCT-terrein op locatie Sectie K nummer 127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471 voor een aanlegvergunning voor het kappen van bomen nabij windturbine E4 op het BCT-terrein op locatie Sectie K nummer 1270 in Rijsbergen. De vergunning is verle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eft u vragen of wenst u het besluit in te zien, dan kunt u mailen naar gemeente@zundert.nl o.v.v. publicatie besluit omgevingsvergunning Z22-00047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6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een aanlegvergunning voor het kappen van bomen nabij windturbine E4 op het BCT-terrein op locatie Sectie K nummer 1270 in Rijsbergen</meta:user-defined>
    <meta:user-defined meta:name="DCTERMS.W3CDTF/DCTERMS.available">2022-02-09</meta:user-defined>
    <meta:user-defined meta:name="DCTERMS.W3CDTF/OVERHEIDop.jaargang">2022</meta:user-defined>
    <meta:user-defined meta:name="OVERHEIDop.publicationIssue">47604</meta:user-defined>
    <meta:user-defined meta:name="OVERHEIDop.GmbID/DC.identifier">gmb-2022-47604</meta:user-defined>
    <meta:user-defined meta:name="OVERHEIDop.versieInformatie"/>
  </office:meta>
</office:document-meta>
</file>