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screens aan Voordam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A3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oordam 32 Alkmaar</text:span>: het aanbrengen van screens  </text:p>
            <text:p text:style-name="common-al">Datum ontvangst: 3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03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3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screens aan Voordam 32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39</meta:user-defined>
    <meta:user-defined meta:name="OVERHEIDop.GmbID/DC.identifier">gmb-2022-476039</meta:user-defined>
    <meta:user-defined meta:name="OVERHEIDop.versieInformatie"/>
  </office:meta>
</office:document-meta>
</file>