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recht van opstal t.b.v. Delta Fiber Netwerk B.V </text:p>
      <text:section text:name="zakelijke-mededeling_id1-3-2" text:style-name="zakelijke-mededeling">
        <text:section text:name="zakelijke-mededeling-tekst_id1-3-2-1" text:style-name="zakelijke-mededeling-tekst">
          <text:section text:name="tekst_id1-3-2-1-1" text:style-name="tekst">
            <text:p text:style-name="common-al">Voorgenomen vestiging recht van opstal t.b.v. Delta Fiber Netwerk B.V. voor het realiseren van 7 POP-stations t.b.v. de aanleg van een glasvezelnetwerk</text:p>
            <text:p text:style-name="common-al">
            <text:span text:style-name="nadrukondlijn">Aanleiding en motivatie</text:span>
          </text:p>
            <text:p text:style-name="common-al"/>
            <text:p text:style-name="common-al">De gemeente Zaltbommel is voornemens om op de percelen:</text:p>
            <text:p text:style-name="common-al"/>
            <text:p text:style-name="common-al">Objectnaam: BRA-01,</text:p>
            <text:p text:style-name="common-al">locatie: Brakel, Lijsenhof t.h.v. huisnummer 17, kadastraal bekend gemeente BKL08, sectie N, nummer 1698 (gedeeltelijk), perceelgrootte: ca. 10 m2; en</text:p>
            <text:p text:style-name="common-al"/>
            <text:p text:style-name="common-al">Objectnaam: AAl-01,</text:p>
            <text:p text:style-name="common-al">locatie: Aalst, Beatrixstraat t.h.v. huisnummer 2, kadastraal bekend gemeente BLK08, sectie L, nummer 1158 (gedeeltelijk), perceelgrootte ca. 5 m2; en</text:p>
            <text:p text:style-name="common-al"/>
            <text:p text:style-name="common-al">Objectnaam: ZUL-01,</text:p>
            <text:p text:style-name="common-al">locatie: Zuilichem, Maaikeshof t.h.v Burchtstraat, kadastraal bekend gemeente VKL08, sectie K, nummer 1553 (gedeeltelijk), perceelgrootte: ca. 5 m2,</text:p>
            <text:p text:style-name="common-al"/>
            <text:p text:style-name="common-al">Objectnaam: GAM-01,</text:p>
            <text:p text:style-name="common-al">locatie: Gameren, Prins Willem-Alexanderstraat t.h.v. rotonde Middelkampse weg kadastraal bekend gemeente KWK02 sectie P, nummer 600 (gedeeltelijk), perceelgrootte: ca. 5 m2; en </text:p>
            <text:p text:style-name="common-al"/>
            <text:p text:style-name="common-al">Objectnaam: ZBM-01,</text:p>
            <text:p text:style-name="common-al">locatie: Zaltbommel, Noordhoek Kazemat t.h.v. nummer 11, kadastraal bekend gemeente ZBM00, sectie L, nummer 1816 (gedeeltelijk), perceelgrootte: ca. 10 m2; en</text:p>
            <text:p text:style-name="common-al"/>
            <text:p text:style-name="common-al">Objectnaam: ZBM-02,</text:p>
            <text:p text:style-name="common-al">locatie: Zaltbommel, CA Leenhoffstraat tegenover nummer 26 kadastraal bekend gemeente ZBM00 sectie H, nummer 1651 (gedeeltelijk), perceelgrootte: ca. 10 m2; en</text:p>
            <text:p text:style-name="common-al"/>
            <text:p text:style-name="common-al">Objectnaam: ZBM-03,</text:p>
            <text:p text:style-name="common-al">locatie: Zaltbommel, Beersteeg t.h.v. Pieterswiel kadastraal bekend gemeente ZBM00 sectie L, nummer 1818 (gedeeltelijk), perceelgrootte: ca. 10 m2</text:p>
            <text:p text:style-name="common-al"/>
            <text:p text:style-name="common-al">een recht van opstal te verlenen aan Delta Fiber Netwerk B.V. , ten behoeve van de realisatie van een glasvezelnetwerk. Naar het oordeel van de gemeente is Delta Fiber Netwerk B.V. redelijkerwijs als enige serieus gegadigde voor de vestiging van een recht van opstal op deze percelen gemeentegrond aan te merken. De motivatie en de criteria hiervoor zijn als volgt:</text:p>
            <text:p text:style-name="common-al"/>
            <text:p text:style-name="common-al">De gemeente acht het wenselijk dat een glasvezelnetwerk wordt aangelegd, omdat daarmee haar inwoners de (aanvullende) mogelijkheid krijgen om gebruik te maken van een hoogwaardige en snelle verbinding voor internet, televisie en telefonie.</text:p>
            <text:p text:style-name="common-al">Voor die aanleg is het nodig om meerdere zogenoemde Points of Presence (POP-stations) te plaatsen, die fungeren als verdeelstation waar vandaan de huishoudens worden aangesloten op het glasvezelnetwerk. </text:p>
            <text:p text:style-name="common-al">Delta Fiber Netwerk B.V. heeft aantoonbaar ervaring met de aanleg van glasvezelnetwerken groter dan 5 kilometer.</text:p>
            <text:p text:style-name="common-al">Delta Fiber Netwerk B.V. heeft als enige partij een instemmingsaanvraag ingediend voor het tracé en één of meer onderhavige POP-stations voor de aanleg van een glasvezelnetwerk voor de kernen Aalst, Gameren, Brakel, Zuilichem, Zaltbommel en bedrijventerrein Zaltbommel.</text:p>
            <text:p text:style-name="common-al">Delta Fiber Netwerk B.V. heeft eerder een samenwerkingsovereenkomst afgesloten met de gemeente Zaltbommel, met daarin afspraken over projectleges in relatie tot een kostendekkende begroting voor de gemeentelijke werkzaamheden, kwaliteitseisen voor de uitvoering en de wijze van toezicht.</text:p>
            <text:p text:style-name="common-al">Gelet op het voorgaande is de gemeente van oordeel dat er op grond van objectieve, redelijke en toetsbare criteria slechts één serieuze gegadigde in aanmerking komt voor het aangaan van de overeenkomst tot het vestigen van 7 rechten van opstal, namelijk Delta Fiber Netwerk B.V. De gemeente komt daarbij overigens een ruime mate van beleidsvrijheid toe.</text:p>
            <text:p text:style-name="common-al"/>
            <text:p text:style-name="common-al">
            <text:span text:style-name="nadrukondlijn">Reageren</text:span>
          </text:p>
            <text:p text:style-name="common-al">Kunt u zich niet verenigen met het bovengenoemde voornemen omdat u van mening bent dat u ook als serieus gegadigde in aanmerking komt voor deze voorgenomen transactie? Dan kunt u binnen éénentwintig (21) werkdagen na deze publicatie middels een kort geding tegen dit voornemen aanhangig maken bij de voorzieningenrechter van de rechtbank Gelderland. Wanneer u een kort geding start tegen de gemeente moet u de gemeente direct op de hoogte brengen. Dat doet u door de dagvaarding op het adres van de gemeente te laten overhandigen (betekenen): Hogeweg 11, 5301 LB Zaltbommel </text:p>
            <text:p text:style-name="common-al"/>
            <text:p text:style-name="common-al">De termijn van 21 dagen na publicatie geldt als een vervaltermijn. Als binnen de gemelde termijn geen gebruik wordt gemaakt van genoemde mogelijkheid, dan vervalt het recht tegen al het voornoemde in rechte op te komen en/of daarop enige vordering tot schadevergoeding of welke andere aanspraak dan ook te baseren, althans heeft u uw rechten daarop verwerkt. De gemeente hanteert deze handelswijze om rechtszekerheid te creëren, zodat zij na het verstrijken van de genoemde termijn van 21 werkdagen en nadat de voorzieningenrechter in kort geding heeft kunnen oordelen dat géén sprake is van een andere serieuze gegadigde, één op één kan contracteren zoals voorgenomen.</text:p>
            <text:p text:style-name="common-al">Nadere inlichtingen</text:p>
            <text:p text:style-name="common-al"/>
            <text:p text:style-name="common-al">Voor nadere inlichtingen kunt u zich wenden tot de Coördinator Kabels en Leidingen, de heer B.A. (Sjaak) Nieuwenhuizen, 14-0418</text:p>
            <text:p text:style-name="common-al">Met deze publicatie geeft de gemeente uitvoering aan het arrest van de Hoge Raad van 26 november 2021</text:p>
            <text:p text:style-name="common-al">(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602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2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2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nvt</meta:user-defined>
    <meta:user-defined meta:name="DCTERMS.abstract">Voorgenomen vestiging recht van opstal t.b.v. Delta Fiber Netwerk B.V. voor het realiseren van 7 POP-stations t.b.v. de aanleg van een glasvezelnet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DC.title">Voorgenomen vestiging recht van opstal t.b.v. Delta Fiber Netwerk B.V</meta:user-defined>
    <meta:user-defined meta:name="DCTERMS.W3CDTF/DCTERMS.available">2022-10-26</meta:user-defined>
    <meta:user-defined meta:name="DCTERMS.W3CDTF/OVERHEIDop.jaargang">2022</meta:user-defined>
    <meta:user-defined meta:name="OVERHEIDop.publicationIssue">476024</meta:user-defined>
    <meta:user-defined meta:name="OVERHEIDop.GmbID/DC.identifier">gmb-2022-476024</meta:user-defined>
    <meta:user-defined meta:name="OVERHEIDop.versieInformatie"/>
  </office:meta>
</office:document-meta>
</file>