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elektronisch berichtenverkeer Terschelling 2022</text:p>
      <text:section text:name="regeling_id1-3-2" text:style-name="regeling">
        <text:section text:name="aanhef_id1-3-2-1" text:style-name="aanhef">
          <text:section text:name="preambule_id1-3-2-1-1" text:style-name="preambule">
            <text:p text:style-name="al">Het college van burgemeester en wethouders en de burgemeester, ieder voor zover het zijn bevoegdheden betreft; </text:p>
            <text:p text:style-name="al"/>
            <text:p text:style-name="al">gelet op afdeling 2.3 van de Algemene wet bestuursrecht “Verkeer langs de elektronische weg”, meer specifiek artikel 2:15; </text:p>
            <text:p text:style-name="al"/>
            <text:p text:style-name="al">
            <text:span text:style-name="nadrukvet">B e s l u i t e n:</text:span>
          </text:p>
            <text:p text:style-name="al">vast te stellen het navolgende “Besluit elektronisch berichtenverkeer Terschell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 </text:p>
            <text:list text:style-name="id1-3-2-2-1-3">
              <text:list-item text:style-override="id1-3-2-2-1-3-1">
                <text:number>a.</text:number>
                <text:p text:style-name="al">
                <text:span text:style-name="nadrukcur">elektronische berichten: </text:span>
              </text:p>
                <text:list text:style-name="id1-3-2-2-1-3-1-3">
                  <text:list-item text:style-override="id1-3-2-2-1-3-1-3-1">
                    <text:number>1.</text:number>
                    <text:p text:style-name="al">aanvragen om een besluit te nemen, bezwaarschriften en zienwijzen die via e-mail of het daarvoor bestemde webformulier van een burger worden ontvangen; </text:p>
                  </text:list-item>
                  <text:list-item text:style-override="id1-3-2-2-1-3-1-3-2">
                    <text:number>2.</text:number>
                    <text:p text:style-name="al">overige informatie, waaronder klachten, die door een burger via e-mail, het daarvoor bestemde webformulier op de gemeentelijke website naar het college of de burgemeester is verzonden en</text:p>
                  </text:list-item>
                  <text:list-item text:style-override="id1-3-2-2-1-3-1-3-3">
                    <text:number>3.</text:number>
                    <text:p text:style-name="al">besluiten verzonden door of namens het college of de burgemeester.</text:p>
                  </text:list-item>
                </text:list>
              </text:list-item>
              <text:list-item text:style-override="id1-3-2-2-1-3-2">
                <text:number>b.</text:number>
                <text:p text:style-name="al">
                <text:span text:style-name="nadrukcur">e-formulier:</text:span> een formulier dat op de gemeentelijke website is geplaatst ten behoeve van het gebruik van de elektronische weg;</text:p>
              </text:list-item>
              <text:list-item text:style-override="id1-3-2-2-1-3-3">
                <text:number>c.</text:number>
                <text:p text:style-name="al">
                <text:span text:style-name="nadrukcur">DigiD</text:span>: het landelijk systeem om de identiteit van personen te verifiëren die langs elektronische weg toegang zoeken tot een bij de voorziening aangesloten bestuursorgaan;</text:p>
              </text:list-item>
              <text:list-item text:style-override="id1-3-2-2-1-3-4">
                <text:number>d.</text:number>
                <text:p text:style-name="al">
                <text:span text:style-name="nadrukcur">handtekening</text:span>: een door de ondertekenaar zelf gemaakte handtekening of de handtekening, gezet via DigiD; </text:p>
              </text:list-item>
              <text:list-item text:style-override="id1-3-2-2-1-3-5">
                <text:number>e.</text:number>
                <text:p text:style-name="al">
                <text:span text:style-name="nadrukcur">bestuursorgaan</text:span>: college van burgemeester en wethouders en de burgemeester;</text:p>
              </text:list-item>
              <text:list-item text:style-override="id1-3-2-2-1-3-6">
                <text:number>f.</text:number>
                <text:p text:style-name="al">
                <text:span text:style-name="nadrukcur">besluit</text:span>: een besluit zoals bedoeld in artikel 1:3 van de Algemene wet bestuursrecht.</text:p>
              </text:list-item>
            </text:list>
          </text:section>
          <text:section text:name="artikel_id1-3-2-2-2" text:style-name="artikel">
            <text:p text:style-name="artikel_kop_titel"><text:span text:style-name="artikel_kop_label">Artikel</text:span> <text:span text:style-name="artikel_kop_nr">2</text:span> Acceptatie van elektronische berichten</text:p>
            <text:list text:style-name="id1-3-2-2-2-2">
              <text:list-item text:style-override="id1-3-2-2-2-2">
                <text:number>1.</text:number>
                <text:p text:style-name="al">Elektronische berichten, bedoeld in artikel 1, onder a., sub 1, worden in behandeling genomen wanneer deze zijn verstuurd via het daarvoor bestemde webformulier of per e-mail en zijn voorzien van een handtekening.</text:p>
              </text:list-item>
              <text:list-item text:style-override="id1-3-2-2-2-3">
                <text:number>2.</text:number>
                <text:p text:style-name="al">Elektronische berichten worden ingediend op het mailadres: <text:span text:style-name="nadrukondlijn">gemeente@terschelling.nl</text:span></text:p>
              </text:list-item>
              <text:list-item text:style-override="id1-3-2-2-2-4">
                <text:number>3.</text:number>
                <text:p text:style-name="al">Alle ingekomen elektronische berichten worden geregistreerd in het digitale postregistratiesysteem. </text:p>
              </text:list-item>
              <text:list-item text:style-override="id1-3-2-2-2-5">
                <text:number>4.</text:number>
                <text:p text:style-name="al">Een automatische ontvangstbevestiging wordt verstuurd vanuit het digitale postregistratiesysteem.</text:p>
              </text:list-item>
            </text:list>
          </text:section>
          <text:section text:name="artikel_id1-3-2-2-3" text:style-name="artikel">
            <text:p text:style-name="artikel_kop_titel"><text:span text:style-name="artikel_kop_label">Artikel</text:span> <text:span text:style-name="artikel_kop_nr">3</text:span> Vereisten voor het elektronisch versturen van berichten door een burger </text:p>
            <text:list text:style-name="id1-3-2-2-3-2">
              <text:list-item text:style-override="id1-3-2-2-3-2">
                <text:number>1.</text:number>
                <text:p text:style-name="al">Als de wet van de burger een handtekening eist moet een e-mail zijn voorzien van een door de ondertekenaar zelf gemaakte en in de e-mail of in de bijlage geplaatste afbeelding van diens handtekening.</text:p>
              </text:list-item>
              <text:list-item text:style-override="id1-3-2-2-3-3">
                <text:number>2.</text:number>
                <text:p text:style-name="al">Als de wet van de burger een handtekening eist, moeten de webformulieren met gebruikmaking van een elektronische handtekening worden verzonden.</text:p>
              </text:list-item>
              <text:list-item text:style-override="id1-3-2-2-3-4">
                <text:number>3.</text:number>
                <text:p text:style-name="al">Voor het ondertekenen als bedoeld in lid 2, moet gebruik worden gemaakt van DigiD.</text:p>
              </text:list-item>
              <text:list-item text:style-override="id1-3-2-2-3-5">
                <text:number>4.</text:number>
                <text:p text:style-name="al">In de e-mail moeten de naam, adres en woonplaats van de afzender zijn vermeld. </text:p>
              </text:list-item>
            </text:list>
          </text:section>
          <text:section text:name="artikel_id1-3-2-2-4" text:style-name="artikel">
            <text:p text:style-name="artikel_kop_titel"><text:span text:style-name="artikel_kop_label">Artikel</text:span> <text:span text:style-name="artikel_kop_nr">4</text:span> Weigering van elektronische berichten</text:p>
            <text:list text:style-name="id1-3-2-2-4-2">
              <text:list-item text:style-override="id1-3-2-2-4-2">
                <text:number>1.</text:number>
                <text:p text:style-name="al">In de volgende gevallen worden elektronische berichten en de daarbij horende bijlagen geweigerd en niet in behandeling genomen indien:</text:p>
                <text:list text:style-name="id1-3-2-2-4-2-3">
                  <text:list-item text:style-override="id1-3-2-2-4-2-3-1">
                    <text:number>a.</text:number>
                    <text:p text:style-name="al">het bericht niet geopend kan worden;</text:p>
                  </text:list-item>
                  <text:list-item text:style-override="id1-3-2-2-4-2-3-2">
                    <text:number>b.</text:number>
                    <text:p text:style-name="al">een bijlage de maximale toegestane grootte, uitgedrukt in MB, overschrijdt;</text:p>
                  </text:list-item>
                  <text:list-item text:style-override="id1-3-2-2-4-2-3-3">
                    <text:number>c.</text:number>
                    <text:p text:style-name="al">het bericht geen contactgegevens bevat;</text:p>
                  </text:list-item>
                  <text:list-item text:style-override="id1-3-2-2-4-2-3-4">
                    <text:number>d.</text:number>
                    <text:p text:style-name="al">het bericht niet is ondertekend zoals bedoeld in artikel 3;</text:p>
                  </text:list-item>
                  <text:list-item text:style-override="id1-3-2-2-4-2-3-5">
                    <text:number>e.</text:number>
                    <text:p text:style-name="al">het bericht een virus of schadelijke inhoud bevat;</text:p>
                  </text:list-item>
                </text:list>
              </text:list-item>
              <text:list-item text:style-override="id1-3-2-2-4-3">
                <text:number>2.</text:number>
                <text:p text:style-name="al">Een elektronisch bericht kan worden geweigerd indien gerede twijfel bestaat over de identiteit van de afzender of de authenticiteit van de inhoud van het bericht.</text:p>
              </text:list-item>
              <text:list-item text:style-override="id1-3-2-2-4-4">
                <text:number>3.</text:number>
                <text:p text:style-name="al">Indien een bericht wordt geweigerd op grond van het eerste en tweede lid, wordt de (kennelijke) afzender daarvan uiterlijk binnen veertien dagen na ontvangst van het bericht langs – zo mogelijk – dezelfde weg op de hoogte gesteld.</text:p>
              </text:list-item>
              <text:list-item text:style-override="id1-3-2-2-4-5">
                <text:number>4.</text:number>
                <text:p text:style-name="al">Indien mogelijk, wordt de (kennelijke) afzender in de gelegenheid gesteld binnen veertien dagen na ontvangst van de weigering het gebrek te herstellen. Blijft herstel uit, dan blijft de weigering in stand.</text:p>
              </text:list-item>
            </text:list>
          </text:section>
          <text:section text:name="artikel_id1-3-2-2-5" text:style-name="artikel">
            <text:p text:style-name="artikel_kop_titel"><text:span text:style-name="artikel_kop_label">Artikel</text:span> <text:span text:style-name="artikel_kop_nr">5</text:span> Wijze van verzending van aanvullende informatie door de burger</text:p>
            <text:list text:style-name="id1-3-2-2-5-2">
              <text:list-item text:style-override="id1-3-2-2-5-2">
                <text:number>1.</text:number>
                <text:p text:style-name="al">Aanvullende informatie en bijlagen kunnen (1) zowel elektronisch worden ingevoegd bij het te gebruiken webformulier of e-mailbericht, als (2) apart per post worden verzonden.</text:p>
              </text:list-item>
              <text:list-item text:style-override="id1-3-2-2-5-3">
                <text:number>2.</text:number>
                <text:p text:style-name="al">Bij het versturen van aanvullende informatie en bijlagen, moet worden verwezen naar het bijbehorende eerder verzonden bericht, indien mogelijk met een kenmerk.</text:p>
              </text:list-item>
            </text:list>
          </text:section>
          <text:section text:name="artikel_id1-3-2-2-6" text:style-name="artikel">
            <text:p text:style-name="artikel_kop_titel"><text:span text:style-name="artikel_kop_label">Artikel</text:span> <text:span text:style-name="artikel_kop_nr">6</text:span> Ontvangstbevestiging</text:p>
            <text:list text:style-name="id1-3-2-2-6-2">
              <text:list-item text:style-override="id1-3-2-2-6-2">
                <text:number>1.</text:number>
                <text:p text:style-name="al">De ontvangst van elektronische berichten wordt bevestigd.</text:p>
              </text:list-item>
              <text:list-item text:style-override="id1-3-2-2-6-3">
                <text:number>2.</text:number>
                <text:p text:style-name="al">Bij gebruik van de elektronische weg ligt het risico van het niet of te laat bereiken van het bestuursorgaan bij de verzender, totdat de ontvangstbevestiging is ontvangen.</text:p>
              </text:list-item>
            </text:list>
          </text:section>
          <text:section text:name="artikel_id1-3-2-2-7" text:style-name="artikel">
            <text:p text:style-name="artikel_kop_titel"><text:span text:style-name="artikel_kop_label">Artikel</text:span> <text:span text:style-name="artikel_kop_nr">7</text:span> Wijze van antwoorden</text:p>
            <text:list text:style-name="id1-3-2-2-7-2">
              <text:list-item text:style-override="id1-3-2-2-7-2">
                <text:number>1.</text:number>
                <text:p text:style-name="al">Het bestuursorgaan sluit voor wat betreft de wijze van beantwoording zoveel mogelijk aan bij de wens van betrokkene.</text:p>
              </text:list-item>
              <text:list-item text:style-override="id1-3-2-2-7-3">
                <text:number>2.</text:number>
                <text:p text:style-name="al">Besluiten kunnen elektronisch worden verzonden, indien deze zijn voorzien van een door of namens het bestuursorgaan geplaatste handtekening.</text:p>
              </text:list-item>
              <text:list-item text:style-override="id1-3-2-2-7-4">
                <text:number>3.</text:number>
                <text:p text:style-name="al">Besluiten die per mail verzonden worden en een telefoonnummer, bankrekeningnummer, BSN en/of een persoonlijk e-mailadres bevatten, worden via Cryptshare verstuurd. </text:p>
              </text:list-item>
            </text:list>
          </text:section>
          <text:section text:name="artikel_id1-3-2-2-8" text:style-name="artikel">
            <text:p text:style-name="artikel_kop_titel"><text:span text:style-name="artikel_kop_label">Artikel</text:span> <text:span text:style-name="artikel_kop_nr">8</text:span> Onvoorziene omstandigheden</text:p>
            <text:p text:style-name="al">In gevallen waarin dit besluit niet voorziet beslist het betreffende bestuursorgaan.</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dag na die van de bekendmaking in het elektronisch gemeenteblad.</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Besluit elektronisch berichtenverkeer Terschelling 2022”.</text:p>
          </text:section>
          <text:section text:name="artikel_id1-3-2-2-11" text:style-name="artikel">
            <text:p text:style-name="artikel_kop_titel"><text:span text:style-name="artikel_kop_label">Artikel</text:span> <text:span text:style-name="artikel_kop_nr">11</text:span> Slotartikel</text:p>
            <text:p text:style-name="al">Dit besluit vervangt het besluit elektronisch berichtenverkeer Terschelling 2022 zoals gepubliceerd in het gemeenteblad nr. 401464 van 7 september 2022.</text:p>
          </text:section>
        </text:section>
        <text:section text:name="regeling-sluiting_id1-3-2-3" text:style-name="regeling-sluiting">
          <text:section text:name="ondertekening_id1-3-2-3-1">
            <text:p><text:span text:style-name="functie">Vastgesteld op 27 september 2022.</text:span></text:p>
            <text:p><text:span text:style-name="functie"/></text:p>
          </text:section>
          <text:section text:name="ondertekening_id1-3-2-3-2">
            <text:p><text:span text:style-name="functie"/></text:p>
            <text:p><text:span text:style-name="functie">Het college van burgemeester en wethouders van de gemeente Terschelling,</text:span></text:p>
            <text:p><text:span text:style-name="functie"/></text:p>
          </text:section>
          <text:section text:name="ondertekening_id1-3-2-3-3">
            <text:p><text:span text:style-name="functie"/></text:p>
            <text:p><text:span text:style-name="functie">H.M. de Jong,</text:span></text:p>
            <text:p><text:span text:style-name="functie">secretaris/ directeur.</text:span></text:p>
            <text:p><text:span text:style-name="functie"/></text:p>
          </text:section>
          <text:section text:name="ondertekening_id1-3-2-3-4">
            <text:p><text:span text:style-name="functie"/></text:p>
            <text:p><text:span text:style-name="functie">C.M. van de Pol,</text:span></text:p>
            <text:p><text:span text:style-name="functie">burgemeester. </text:span></text:p>
            <text:p><text:span text:style-name="functie"/></text:p>
          </text:section>
          <text:section text:name="ondertekening_id1-3-2-3-5">
            <text:p><text:span text:style-name="functie"/></text:p>
            <text:p><text:span text:style-name="functie">Vastgesteld op 27 september 2022.</text:span></text:p>
            <text:p><text:span text:style-name="functie"/></text:p>
          </text:section>
          <text:section text:name="ondertekening_id1-3-2-3-6">
            <text:p><text:span text:style-name="functie"/></text:p>
            <text:p><text:span text:style-name="functie">De burgemeester van de gemeente Terschelling,</text:span></text:p>
            <text:p><text:span text:style-name="functie"/></text:p>
          </text:section>
          <text:section text:name="ondertekening_id1-3-2-3-7">
            <text:p><text:span text:style-name="functie"/></text:p>
            <text:p><text:span text:style-name="functie">C.M. van de Pol</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op het Besluit elektronisch berichtenverkeer</text:p>
          <text:p text:style-name="al">In afdeling 2.3 van de Algemene wet bestuursrecht is het berichtenverkeer langs elektronische weg tussen burgers en overheid mogelijk gemaakt. Daarin staat aan welke voorwaarden dat berichtenverkeer moet voldoen. </text:p>
          <text:p text:style-name="al"/>
          <text:p text:style-name="al">
          <text:span text:style-name="nadrukvet">Artikel 1 Definities</text:span>
        </text:p>
          <text:p text:style-name="al">Om te weten wat het Besluit elektronisch berichtenverkeer precies regelt, is een goede afbakening van dat onderwerp belangrijk. Met het gebruik van definities geven we aan, wat de grenzen van het onderwerp ‘elektronisch berichtenverkeer’ zijn, wat we dus niet en wat we wel regelen. De definities zijn woorden die regelmatig in de tekst van het Besluit voorkomen.</text:p>
          <text:p text:style-name="al"/>
          <text:p text:style-name="al">
          <text:span text:style-name="nadrukvet">Artikel 2 Openstellen elektronische weg voor berichtenverkeer</text:span>
        </text:p>
          <text:p text:style-name="al">De gemeente moet de mogelijkheid van het gebruik van het elektronisch berichtenverkeer uitdrukkelijk kenbaar maken (artikel 2:15 Algemene wet bestuursrecht). Dat gebeurt via een aanwijzingsbesluit en dit besluit moet bekend worden gemaakt. Het voorliggende besluit elektronisch berichtenverkeer Terschelling 2022 is dat aanwijzingsbesluit. Tegen dit besluit van algemene strekking staat geen bezwaar en beroep open (artikel 8:1 in samenhang met artikel 7:1 en 1:2 Algemene wet bestuursrecht). </text:p>
          <text:p text:style-name="al"/>
          <text:p text:style-name="al">
          <text:span text:style-name="nadrukvet">Lid 1</text:span>
        </text:p>
          <text:p text:style-name="al">In de gevallen genoemd in lid 1 vereist de Algemene wet bestuursrecht een handtekening.</text:p>
          <text:p text:style-name="al"/>
          <text:p text:style-name="al">Artikel 3, lid 2 van het besluit stelt dat als de wet een handtekening vereist, het ingediende webformulier of e-mail van een handtekening moet zijn voorzien. Is dat niet het geval dan zegt artikel 2, lid 1 dat zo’n webformulier of e-mail niet in behandeling wordt genomen.</text:p>
          <text:p text:style-name="al"/>
          <text:p text:style-name="al">
          <text:span text:style-name="nadrukvet">Lid 2</text:span>
        </text:p>
          <text:p text:style-name="al">Met het stellen van de voorwaarde dat elektronische berichten in het digitale postregistratiesysteem moeten worden opgeslagen, ontstaat een administratief beheersbare situatie en wordt de registratie en afhandeling van de berichten beter gewaarborgd.</text:p>
          <text:p text:style-name="al"/>
          <text:p text:style-name="al">
          <text:span text:style-name="nadrukvet">Artikel 3 Ondertekening door de burger</text:span>
        </text:p>
          <text:p text:style-name="al">De Algemene wet bestuursrecht (Awb) schrijft bijvoorbeeld voor dat een aanvraag of een bezwaarschrift moet worden ondertekend (artikelen 4:2 en 6:5). We kunnen aan het gebruik van de elektronische weg voor berichten nadere eisen stellen (artikel 2:15, lid 1 Awb). </text:p>
          <text:p text:style-name="al">Een eis is dat het bericht dan is ondertekend met een elektronische handtekening die voldoende betrouwbaar is en het dezelfde rechtsgevolgen heeft als de handgeschreven handtekening (artikel 3:15a en 3:15c BW en artikel 2:16 Awb). Daaraan voldoet bijvoorbeeld de elektronische handtekening (DigiD). Bij e-mail gaan we in beginsel uit van de betrouwbaarheid van een afbeelding van een gescande handtekening. Bestaat er gerede twijfel, dan kunnen we de afzender vragen zijn bericht tevens per post te versturen, voorzien van een ‘echte’ (natte) handtekening.</text:p>
          <text:p text:style-name="al">Het vermelden van adres en woonplaats is vereist bij het indienen van een bezwaarschrift (artikel 6:5 Awb). </text:p>
          <text:p text:style-name="al"/>
          <text:p text:style-name="al">
          <text:span text:style-name="nadrukvet">Artikel 4 Weigering van elektronische berichten</text:span>
        </text:p>
          <text:p text:style-name="al">De situaties waarin elektronische berichten kunnen worden geweigerd, hebben te maken met:</text:p>
          <text:list text:style-name="id1-3-2-4-25">
            <text:list-item text:style-override="id1-3-2-4-25-1">
              <text:number>1.</text:number>
              <text:p text:style-name="al">de veiligheid en het niet kunnen vaststellen van de betrouwbaarheid van die berichten en</text:p>
            </text:list-item>
            <text:list-item text:style-override="id1-3-2-4-25-2">
              <text:number>2.</text:number>
              <text:p text:style-name="al">de technische onmogelijkheid om het bericht te kunnen ontvangen en of lezen.</text:p>
            </text:list-item>
          </text:list>
          <text:p text:style-name="al">Bij weigering van een elektronisch bericht moet dit zo spoedig mogelijk aan de berichtenverzender worden meegedeeld (artikel 2:15 Awb).</text:p>
          <text:p text:style-name="al"/>
          <text:p text:style-name="al">
          <text:span text:style-name="nadrukvet">Artikel 5 Wijze van verzending van aanvullende informatie</text:span>
        </text:p>
          <text:p text:style-name="al">Dit artikel behoeft geen nadere toelichting.</text:p>
          <text:p text:style-name="al"/>
          <text:p text:style-name="al">
          <text:span text:style-name="nadrukvet">Artikel 6 Ontvangstbevestiging</text:span>
        </text:p>
          <text:p text:style-name="al">Dit artikel behoeft geen nadere toelichting.</text:p>
          <text:p text:style-name="al"/>
          <text:p text:style-name="al">
          <text:span text:style-name="nadrukvet">Artikel 7 Wijze van antwoorden</text:span>
        </text:p>
          <text:p text:style-name="al">Met ‘aansluiten bij de wens van betrokkene’ wordt bedoeld dat als de burger een aanvraag via een mail indient of via een webformulier en daarbij aangeeft het besluit digitaal te willen ontvangen, de gemeente hier dan ook zorg voor draagt. In aanvraagformulieren kan vooraf de vraag worden vermeld of de aanvrager het besluit digitaal wenst te ontvangen. Onze besluiten worden in eerste instantie per post verstuurd.</text:p>
          <text:p text:style-name="al"/>
          <text:p text:style-name="al">Besluiten kunnen privacygevoelige gegevens bevatten zoals een persoonlijk mailadres, telefoon-, bank- en/of BSN-nummer. Het gebruik van Cryptshare zorgt voor een hogere mate van beveiligd versturen van besluiten via de e-mail.</text:p>
          <text:p text:style-name="al"/>
          <text:p text:style-name="al">
          <text:span text:style-name="nadrukvet">Artikel 8 Onvoorziene omstandigheden</text:span>
        </text:p>
          <text:p text:style-name="al">Dit artikel behoeft geen nadere toelichting.</text:p>
          <text:p text:style-name="al"/>
          <text:p text:style-name="al">
          <text:span text:style-name="nadrukvet">Artikel 9 Inwerkingtreding</text:span>
        </text:p>
          <text:p text:style-name="al">Dit artikel behoeft geen nadere toelichting.</text:p>
          <text:p text:style-name="al"/>
          <text:p text:style-name="al">
          <text:span text:style-name="nadrukvet">Artikel 10 Citeertitel</text:span>
        </text:p>
          <text:p text:style-name="al">Dit artikel behoeft geen nadere toelichting.</text:p>
          <text:p text:style-name="al"/>
          <text:p text:style-name="al">
          <text:span text:style-name="nadrukvet">Artikel 11 Slotartikel</text:span>
        </text:p>
          <text:p text:style-name="al">In het besluit van 7 september 2022 luidt lid 3 van artikel 7 als volgt:</text:p>
          <text:p text:style-name="al">
          <text:span text:style-name="nadrukcur">“Besluiten die per mail verzonden worden en telefoon-, bank- en BSN-nummer bevatten en een persoonlijk mailadres, worden via Cryptshare verstuurd.”</text:span>
        </text:p>
          <text:p text:style-name="al">Er had moeten staan: <text:span text:style-name="nadrukcur">“Besluiten die per mail verzonden worden en telefoon-, bank- en/of BSN-nummer bevatten en/of een persoonlijk e-mailadres, worden via Cryptshare verstuurd.”</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7602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2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2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2.3 van de Algemene wet bestuursrecht]|[1.0:c:BWBR0005537&amp;afdeling=2.3&amp;g=2022-10-01</meta:user-defined>
    <meta:user-defined meta:name="DC.source">artikel 2:15 van de Algemene wet bestuursrecht]|[1.0:c:BWBR0005537&amp;artikel=2%3A15&amp;g=2022-10-01</meta:user-defined>
    <meta:user-defined meta:name="DCTERMS.alternative">Besluit elektronisch berichtenverkeer Terschelling 2022</meta:user-defined>
    <dc:language>nl</dc:language>
    <meta:user-defined meta:name="OVERHEIDop.locatietype/OVERHEIDop.gebiedsmarkering">Gemeente</meta:user-defined>
    <meta:user-defined meta:name="DC.title">Besluit elektronisch berichtenverkeer Terschelling 2022</meta:user-defined>
    <meta:user-defined meta:name="DCTERMS.W3CDTF/DCTERMS.available">2022-10-26</meta:user-defined>
    <meta:user-defined meta:name="DCTERMS.W3CDTF/OVERHEIDop.jaargang">2022</meta:user-defined>
    <meta:user-defined meta:name="OVERHEIDop.publicationIssue">476022</meta:user-defined>
    <meta:user-defined meta:name="OVERHEIDop.betreftRegeling">CVDR682830_1</meta:user-defined>
    <meta:user-defined meta:name="xs:date/OVERHEIDop.startdatum">2022-10-27</meta:user-defined>
    <meta:user-defined meta:name="OVERHEIDop.GmbID/DC.identifier">gmb-2022-476022</meta:user-defined>
    <meta:user-defined meta:name="OVERHEIDop.versieInformatie"/>
  </office:meta>
</office:document-meta>
</file>