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102, 6041C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102, 6041CZ Roermond: restauratie, interne verbouwing, verduurzaming en levensloopbestendig maken van een 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wijzigen van een monument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25715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oktober 2022 besloten voor de beslissing op de aanvraag de beslistermijn met maximaal 6 weken te verlengen tot uiterlijk 10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601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walmerstraat 102, 6041CZ Roermond: restauratie, interne verbouwing, verduurzaming en levensloopbestendig maken van een woning</meta:user-defined>
    <dc:language>nl</dc:language>
    <meta:user-defined meta:name="OVERHEIDop.locatietype/OVERHEIDop.gebiedsmarkering">Punt</meta:user-defined>
    <meta:user-defined meta:name="DC.title">Swalmerstraat 102, 6041CZ Roermond - Verlengen beslistermijn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6017</meta:user-defined>
    <meta:user-defined meta:name="OVERHEIDop.GmbID/DC.identifier">gmb-2022-476017</meta:user-defined>
    <meta:user-defined meta:name="OVERHEIDop.versieInformatie"/>
  </office:meta>
</office:document-meta>
</file>