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plaatsen van een uitrit, Veldmansweg 3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mansweg 3, Noardburgum, </text:p>
            <text:p text:style-name="common-al">Olo: 7340983</text:p>
            <text:p text:style-name="common-al">het verplaatsen van een uitrit </text:p>
            <text:p text:style-name="common-al">Datum ontvangst: 21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601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1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1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plaatsen van een uitrit, Veldmansweg 3, Noardburgu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013</meta:user-defined>
    <meta:user-defined meta:name="OVERHEIDop.GmbID/DC.identifier">gmb-2022-476013</meta:user-defined>
    <meta:user-defined meta:name="OVERHEIDop.versieInformatie"/>
  </office:meta>
</office:document-meta>
</file>