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West Breda, Everdonk 2 4824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12</text:p>
            <text:p text:style-name="common-al">Ingekomen: 18-10-2022</text:p>
            <text:p text:style-name="common-al">Locatie: District West Breda, Everdonk 2 4824CB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0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1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West Breda, Everdonk 2 4824CB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12</meta:user-defined>
    <meta:user-defined meta:name="OVERHEIDop.GmbID/DC.identifier">gmb-2022-476012</meta:user-defined>
    <meta:user-defined meta:name="OVERHEIDop.versieInformatie"/>
  </office:meta>
</office:document-meta>
</file>