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penbare zitting centraal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vrijdag 4 februari 2022 om 10.00 uur komt het centraal stembureau van de gemeente Heerlen bijeen om te beslissen over de geldigheid van de ingeleverde kandidaatlijsten voor de verkiezing van de gemeenteraad. Tevens vindt in deze zitting de nummering van de lijsten plaats. </text:p>
            <text:p text:style-name="al">De zitting van het centraal stembureau is openbaar. </text:p>
            <text:p text:style-name="al">In verband met de geldende corona maatregelen is de zitting live via internet te volgen. </text:p>
            <text:p text:style-name="al">U kunt tijdens de zitting bezwaren kenbaar maken. Indien u dit wenst kunt u een mail sturen naar verkiezingen@heerlen.nl. Tijdens de schorsing van de zitting kunt u ook nog mailen om in te kunnen spreken. U krijgt toegang tot de vergadering via teams om uw bezwaren of opmerkingen kenbaar te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Openbare zitting centraal stembureau</meta:user-defined>
    <meta:user-defined meta:name="DCTERMS.W3CDTF/DCTERMS.available">2022-02-04</meta:user-defined>
    <meta:user-defined meta:name="DCTERMS.W3CDTF/OVERHEIDop.jaargang">2022</meta:user-defined>
    <meta:user-defined meta:name="OVERHEIDop.publicationIssue">47600</meta:user-defined>
    <meta:user-defined meta:name="OVERHEIDop.GmbID/DC.identifier">gmb-2022-47600</meta:user-defined>
    <meta:user-defined meta:name="OVERHEIDop.versieInformatie"/>
  </office:meta>
</office:document-meta>
</file>