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7*"/>
    </style:style>
    <style:style style:family="table-column" style:parent-style-name="colspec" style:name="id1-3-2-1-1-2-1-2">
      <style:table-column-properties style:rel-column-width="4*"/>
    </style:style>
    <text:list-style style:name="id1-3-2-1-1-2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-1-3-2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3-3">
      <text:list-level-style-bullet text:bullet-char="•" text:level="1">
        <style:list-level-properties text:min-label-width="10mm"/>
      </text:list-level-style-bullet>
    </text:list-style>
    <text:list-style style:name="id1-3-2-1-1-2-1-3-2-1-3-4">
      <text:list-level-style-bullet text:bullet-char="•" text:level="1">
        <style:list-level-properties text:min-label-width="10mm"/>
      </text:list-level-style-bullet>
    </text:list-style>
    <text:list-style style:name="id1-3-2-1-1-2-1-3-2-1-3-5">
      <text:list-level-style-bullet text:bullet-char="•" text:level="1">
        <style:list-level-properties text:min-label-width="10mm"/>
      </text:list-level-style-bullet>
    </text:list-style>
    <text:list-style style:name="id1-3-2-1-1-2-1-3-2-1-3-6">
      <text:list-level-style-bullet text:bullet-char="•" text:level="1">
        <style:list-level-properties text:min-label-width="10mm"/>
      </text:list-level-style-bullet>
    </text:list-style>
    <text:list-style style:name="id1-3-2-1-1-2-1-3-2-1-3-7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 style:rel-column-width="10*"/>
    </style:style>
    <style:style style:family="table-column" style:parent-style-name="colspec" style:name="id1-3-2-1-1-4-1-2">
      <style:table-column-properties style:rel-column-width="1*"/>
    </style:style>
    <style:style style:family="table-column" style:parent-style-name="colspec" style:name="id1-3-2-1-1-4-1-3">
      <style:table-column-properties style:rel-column-width="34*"/>
    </style:style>
    <style:style style:family="table-column" style:parent-style-name="colspec" style:name="id1-3-2-1-1-4-1-4">
      <style:table-column-properties style:rel-column-width="46*"/>
    </style:style>
  </office:automatic-styles>
  <office:body>
    <office:text>
      <text:p text:style-name="new_page_staatscourant"/>
      <text:p text:style-name="single-kop-titel">VERKIEZINGEN  GEMEENTERAAD  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De burgemeester van Sittard-Geleen maakt het volgende bekend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>1.</text:number>
                        <text:p text:style-name="table_al">Op <text:span text:style-name="nadrukvet">31 januari</text:span><text:span text:style-name="nadrukvet"> 2022</text:span> zal de kandidaatstelling voor de verkiezing van de leden van de raad van de gemeente plaatshebben. Op die dag kunnen bij de Stadswinkel Geleen aan het adres Markt 1 bij het daar gevestigde centraal stembureau van 9.00 tot 17.00 uur de lijsten van kandidaten worden ingeleverd.</text:p>
                      </text:list-item>
                    </text:list>
                    <text:p text:style-name="table_al"/>
                    <text:list text:style-name="id1-3-2-1-1-2-1-3-2-1-3">
                      <text:list-item text:style-override="id1-3-2-1-1-2-1-3-2-1-3-1">
                        <text:number>2.</text:number>
                        <text:p text:style-name="table_al">De benodigde formulieren voor: </text:p>
                      </text:list-item>
                      <text:list-item text:style-override="id1-3-2-1-1-2-1-3-2-1-3-2">
                        <text:number/>
                        <text:p text:style-name="table_al"/>
                      </text:list-item>
                      <text:list-item text:style-override="id1-3-2-1-1-2-1-3-2-1-3-3">
                        <text:number>•</text:number>
                        <text:p text:style-name="table_al">de lijsten van kandidaten (model H 1),</text:p>
                      </text:list-item>
                      <text:list-item text:style-override="id1-3-2-1-1-2-1-3-2-1-3-4">
                        <text:number>•</text:number>
                        <text:p text:style-name="table_al">de verklaringen van instemming van de kandidaten met hun kandidaatstelling (model H 9),</text:p>
                      </text:list-item>
                      <text:list-item text:style-override="id1-3-2-1-1-2-1-3-2-1-3-5">
                        <text:number>•</text:number>
                        <text:p text:style-name="table_al">de machtigingen tot het plaatsen van de aanduiding van de politieke groepering boven een kandidatenlijst (model H 3-1),</text:p>
                      </text:list-item>
                      <text:list-item text:style-override="id1-3-2-1-1-2-1-3-2-1-3-6">
                        <text:number>•</text:number>
                        <text:p text:style-name="table_al">de machtigingen tot het plaatsen van een aanduiding, gevormd door samenvoeging van de aanduidingen van politieke groeperingen of afkortingen daarvan, boven een kandidatenlijst (model H 3-2),</text:p>
                      </text:list-item>
                      <text:list-item text:style-override="id1-3-2-1-1-2-1-3-2-1-3-7">
                        <text:number>•</text:number>
                        <text:p text:style-name="table_al">de verklaringen van ondersteuning van een kandidatenlijst (model H 4),</text:p>
                      </text:list-item>
                    </text:list>
                    <text:p text:style-name="table_al"/>
                    <text:p text:style-name="table_al">zijn tot en met de dag van de kandidaatstelling bij de Stadswinkel Geleen kosteloos voor de kiezers verkrijgbaar.</text:p>
                    <text:p text:style-name="table_al"/>
                    <text:p text:style-name="table_al">Nadere inlichtingen omtrent de wettelijke voorschriften betreffende de inlevering van kandidatenlijsten worden bij de Stadswinkel verstrekt.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laats</text:p>
                    <text:p text:style-name="table_al"/>
                    <text:p text:style-name="table_al">Datu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:</text:p>
                    <text:p text:style-name="table_al"/>
                    <text:p text:style-name="table_al">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Geleen</text:p>
                    <text:p text:style-name="table_al"/>
                    <text:p text:style-name="table_al">3 januari 2022</text:p>
                  </table:table-cell>
                  <table:table-cell table:style-name="entry" table:number-rows-spanned="1" table:number-columns-spanned="1">
                    <text:p text:style-name="table_al">De burgemeester voornoemd,</text:p>
                    <text:p text:style-name="table_al"/>
                    <text:p text:style-name="table_al">         J.Th.C.M. Verheij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KIEZINGEN  GEMEENTERAAD   KANDIDAATSTELL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60</meta:user-defined>
    <meta:user-defined meta:name="OVERHEIDop.GmbID/DC.identifier">gmb-2022-4760</meta:user-defined>
    <meta:user-defined meta:name="OVERHEIDop.versieInformatie"/>
  </office:meta>
</office:document-meta>
</file>