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plitsen van het pand in 2 woningen aan Kasteellaan 5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Kasteellaan 5, 5175 BC Loon op Zand </text:span>splitsen van het pand in 2 woningen (20221388 verzonden 21-10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7599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99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99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388 </meta:user-defined>
    <dc:language>nl</dc:language>
    <meta:user-defined meta:name="OVERHEIDop.locatietype/OVERHEIDop.gebiedsmarkering">Adres</meta:user-defined>
    <meta:user-defined meta:name="DC.title">Toestemming voor het splitsen van het pand in 2 woningen aan Kasteellaan 5 te Loon op Zand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999</meta:user-defined>
    <meta:user-defined meta:name="OVERHEIDop.GmbID/DC.identifier">gmb-2022-475999</meta:user-defined>
    <meta:user-defined meta:name="OVERHEIDop.versieInformatie"/>
  </office:meta>
</office:document-meta>
</file>