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nieuwbouw woningen, De Keyser deelplan 6 en 7 BSR00 G 10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oktober 2022 heeft de gemeente een aanvraag ontvangen voor een aanvraag beschikking behandelen Wabo op locatie De Keyser deelplan 6 en 7 BSR00 G 1064. De aanvraag is geregistreerd onder zaaknummer Z2022-00000750. De aanvraag betreft:</text:p>
            <text:list text:style-name="id1-3-2-1-1-2">
              <text:list-item text:style-override="id1-3-2-1-1-2-1">
                <text:number>•</text:number>
                <text:p text:style-name="al">het oprichten van 40 koopwoningen.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75995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5995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5995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De Keyser deelplan 6 en 7 BSR00 G 1064</meta:user-defined>
    <dc:language>nl</dc:language>
    <meta:user-defined meta:name="OVERHEIDop.locatietype/OVERHEIDop.gebiedsmarkering">Punt</meta:user-defined>
    <meta:user-defined meta:name="DC.title">Aanvraag vergunning voor het project nieuwbouw woningen, De Keyser deelplan 6 en 7 BSR00 G 1064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5995</meta:user-defined>
    <meta:user-defined meta:name="OVERHEIDop.GmbID/DC.identifier">gmb-2022-475995</meta:user-defined>
    <meta:user-defined meta:name="OVERHEIDop.versieInformatie"/>
  </office:meta>
</office:document-meta>
</file>