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twee bomen (ziek) aan Bachstraat ong en Schubertstraat on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chstraat ong en Schubertstraat ong, Kaatsheuvel</text:span> kappen van twee bomen (ziek) (20221461 verzonden 21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99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61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twee bomen (ziek) aan Bachstraat ong en Schubertstraat ong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90</meta:user-defined>
    <meta:user-defined meta:name="OVERHEIDop.GmbID/DC.identifier">gmb-2022-475990</meta:user-defined>
    <meta:user-defined meta:name="OVERHEIDop.versieInformatie"/>
  </office:meta>
</office:document-meta>
</file>