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twee bomen (dood) aan Hydra ong en Andromeda t.h.v. nr.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ydra ong en Andromeda t.h.v. nr. 1 Loon op Zand </text:span>kappen van twee bomen (dood) (20221463 verzonden 21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8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3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twee bomen (dood) aan Hydra ong en Andromeda t.h.v. nr. 1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88</meta:user-defined>
    <meta:user-defined meta:name="OVERHEIDop.GmbID/DC.identifier">gmb-2022-475988</meta:user-defined>
    <meta:user-defined meta:name="OVERHEIDop.versieInformatie"/>
  </office:meta>
</office:document-meta>
</file>