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-Oost 37 C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oktober 2022 een aanvraag ontvangen voor het vervangen van dakunits op de locatie Hoofdstraat-Oost 37 C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598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akunits, Hoofdstraat-Oost 37 C in Uithuizen (21 oktober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-Oost 37 C in Uithuiz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85</meta:user-defined>
    <meta:user-defined meta:name="OVERHEIDop.GmbID/DC.identifier">gmb-2022-475985</meta:user-defined>
    <meta:user-defined meta:name="OVERHEIDop.versieInformatie"/>
  </office:meta>
</office:document-meta>
</file>