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drie bomen (dood) aan diverse locaties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iverse locaties in de gemeente Loon op Zand</text:span> kappen van drie bomen (dood) in Bergstraat ong Loon op Zand, Galgeneind ong De Moer en Monseigneur Völkerstraat thv 47 in Kaatsheuvel (20221465 verzonden 21-10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598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8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8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1465 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drie bomen (dood) aan diverse locaties te Loon op Zan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983</meta:user-defined>
    <meta:user-defined meta:name="OVERHEIDop.GmbID/DC.identifier">gmb-2022-475983</meta:user-defined>
    <meta:user-defined meta:name="OVERHEIDop.versieInformatie"/>
  </office:meta>
</office:document-meta>
</file>