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bouwen van een houtbouw hobby schuur met kleine bergzolder aan Lindenlaan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C15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Lindenlaan 15 Alkmaar: </text:span>het bouwen van een houtbouw hobby schuur met kleine bergzolder</text:p>
            <text:p text:style-name="common-al">Zaaknummer: 00003963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nov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981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981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389</meta:user-defined>
    <dc:language>nl</dc:language>
    <meta:user-defined meta:name="OVERHEIDop.locatietype/OVERHEIDop.gebiedsmarkering">Adres</meta:user-defined>
    <meta:user-defined meta:name="DC.title">Buiten behandeling gestelde vergunning voor het bouwen van een houtbouw hobby schuur met kleine bergzolder aan Lindenlaan 15 te Alkmaar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981</meta:user-defined>
    <meta:user-defined meta:name="OVERHEIDop.GmbID/DC.identifier">gmb-2022-475981</meta:user-defined>
    <meta:user-defined meta:name="OVERHEIDop.versieInformatie"/>
  </office:meta>
</office:document-meta>
</file>