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33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WABO-2022-270 voor een omgevingsvergunning op locatie Arnhemseweg 33a te Leusden. De vergunning is toegekend. Het besluit betreft het bouwen van een vrijstaan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okto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59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rnhemseweg 33a te Leusd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79</meta:user-defined>
    <meta:user-defined meta:name="OVERHEIDop.GmbID/DC.identifier">gmb-2022-475979</meta:user-defined>
    <meta:user-defined meta:name="OVERHEIDop.versieInformatie"/>
  </office:meta>
</office:document-meta>
</file>