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er bomen (dood) aan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de gemeente Loon op Zand </text:span>kappen van vier bomen (dood) in Pastoor Kampstraat ong in De Moer, Hydra ong en Kloosterstraat ong in Loon op Zand en Kinkenpolder ong in Kaatsheuvel (20221466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46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vier bomen (dood) aan diverse locaties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77</meta:user-defined>
    <meta:user-defined meta:name="OVERHEIDop.GmbID/DC.identifier">gmb-2022-475977</meta:user-defined>
    <meta:user-defined meta:name="OVERHEIDop.versieInformatie"/>
  </office:meta>
</office:document-meta>
</file>