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Zuid 2013, Geersbroekse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3 oktober 2022 het bestemmingsplan Buitengebied Zuid 2013, Geersbroekseweg 3 (NL.IMRO.0758.BP2021227022-VG01) heeft vastgesteld. Het bestemmingsplan voorziet in het omzetten van de bestaande bedrijfswoning van het voormalige kampeerterrein Bosweelde naar de bestemming wonen. De woning wordt tegelijkertijd samengevoegd met de reeds bestaande woning op het naastgelegen perceel. </text:p>
            <text:p text:style-name="common-al">Het plangebied ligt in het buitengebied van de gemeente Breda aan de Geersbroekseweg, Ulvenhout.</text:p>
            <text:p text:style-name="common-al">Gedurende de tervisielegging van het ontwerpbestemmingsplan is er 1 zienswijze ingediend. Deze heeft niet geleidt tot wijzigingen in het plan. </text:p>
            <text:p text:style-name="common-al">Het bestemmingsplan is ten opzichte van het ter inzage gelegde ontwerpbestemmingsplan ongewijzigd vastgesteld.</text:p>
            <text:p text:style-name="common-al"/>
            <text:p text:style-name="common-al">
            <text:span text:style-name="nadrukvet">Ter inzage</text:span>
          </text:p>
            <text:p text:style-name="common-al">Het bovengenoemde plan ligt vanaf donderdag 27 oktober 2022 digitaal ter inzage en is te raadplegen via de website <text:a xlink:href="https://www.ruimtelijkeplannen.nl/?planidn=NL.IMRO.0758.BP2021227022-VG01" xlink:type="simple">www.ruimtelijkeplannen.nl</text:a>. </text:p>
            <text:p text:style-name="common-al"/>
            <text:p text:style-name="common-al">
            <text:span text:style-name="nadrukvet">Beroep</text:span>
          </text:p>
            <text:p text:style-name="common-al">De beroepstermijn loopt van 27 oktober 2022 tot en met 7 december 2022.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97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7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7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1227022-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Zuid 2013, Geersbroekseweg 3</meta:user-defined>
    <meta:user-defined meta:name="DCTERMS.W3CDTF/DCTERMS.available">2022-10-26</meta:user-defined>
    <meta:user-defined meta:name="DCTERMS.W3CDTF/OVERHEIDop.jaargang">2022</meta:user-defined>
    <meta:user-defined meta:name="OVERHEIDop.publicationIssue">475975</meta:user-defined>
    <meta:user-defined meta:name="OVERHEIDop.GmbID/DC.identifier">gmb-2022-475975</meta:user-defined>
    <meta:user-defined meta:name="OVERHEIDop.versieInformatie"/>
  </office:meta>
</office:document-meta>
</file>